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language="none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ГОДИШЊИ ПЛАН РАСПИСИВАЊА ЈАВНИХ КОНКУРСА У ОПШТИНИ ТЕМЕРИН<text:line-break/><text:line-break/><text:line-break/><text:line-break/></text:span></text:p>
      <text:list xml:id="list7511894579827721496" text:style-name="L2">
        <text:list-item>
          <text:p text:style-name="P2"><text:span text:style-name="T1">ЈАВНИ КОНКУРС ЗА ДОДЕЛУ СРЕДСТАВА ИЗ БУЏЕТА ОПШТИНЕ ТЕМЕРИН ЗА СУФИНАНСИРАЊЕ ПРОГРАМА И ПРОЈЕКАТА ОД ЈАВНОГ ИНТЕРЕСА КОЈА РЕАЛИЗУЈУ УДРУЖЕЊА ГРАЂАНА У 2024. ГОДИНИ<text:line-break/><text:line-break/>ОЧЕКИВАНИ РОК ЗА РАСПИСИВАЊЕ КОНКУРСА: 28. 02. 2024. ГОДИНЕ<text:line-break/></text:span></text:p>
        </text:list-item>
        <text:list-item>
          <text:p text:style-name="P2"><text:span text:style-name="T1">ЈАВНИ КОНКУРС ЗА СУФИНАНСИРАЊЕ МАНИФЕСТАЦИЈА УДРУЖЕЊА ГРАЂАНА У 2024. ГОДИНИ<text:line-break/><text:line-break/>ОЧЕКИВАНИ РОК ЗА РАСПИСИВАЊЕ КОНКУРСА: 28. 02. 2024. ГОДИНЕ<text:line-break/><text:line-break/></text:span></text:p>
        </text:list-item>
        <text:list-item>
          <text:p text:style-name="P2"><text:span text:style-name="T1">КОНКУРС ЗА СУФИНАНСИРАЊЕ АМАТЕРСКОГ КУЛТУРНО-УМЕТНИЧКОГ СТВАРАЛАШТВА И ДЕЛАТНОСТИ УДРУЖЕЊА У ОБЛАСТИ КУЛТУРЕ У 2024. ГОДИНИ<text:line-break/><text:line-break/> ОЧЕКИВАНИ РОК ЗА РАСПИСИВАЊЕ КОНКУРСА: 28. 02. 2024. ГОДИНЕ<text:line-break/><text:line-break/></text:span></text:p>
        </text:list-item>
        <text:list-item>
          <text:p text:style-name="P2"><text:span text:style-name="T1">КОНКУРС ЗА СУФИНАСИРАЊЕ МАНИФЕСТАЦИЈА И ПРОЈЕКАТА У КУЛТУРИ У 2024. ГОДИНИ<text:line-break/><text:line-break/> ОЧЕКИВАНИ РОК ЗА РАСПИСИВАЊЕ КОНКУРСА: 28. 02. 2024. ГОДИНЕ<text:line-break/><text:line-break/></text:span></text:p>
        </text:list-item>
        <text:list-item>
          <text:p text:style-name="P2"><text:span text:style-name="T1">КОНКУРС ЗА СУФИНАСИРАЊЕ ПРОЈЕКАТА ПРОИЗВОДЊЕ МЕДИЈСКИХ САДРЖАЈА ИЗ ОБЛАСТИ ЈАВНОГ ИНФОРМИСАЊА НА ТЕРИТОРИЈИ ОПШТИНЕ ТЕМЕРИН У 2024. ГОДИНИ.<text:line-break/><text:line-break/><text:line-break/> ОЧЕКИВАНИ РОК ЗА РАСПИСИВАЊЕ КОНКУРСА: 01. 3. 2024. ГОДИНЕ<text:line-break/><text:line-break/></text:span></text:p>
        </text:list-item>
        <text:list-item>
          <text:p text:style-name="P2"><text:span text:style-name="T1">КОНКУРС ЗА СУФИНАНСИРАЊЕ <text:s/>ИЗДАВАЧКЕ ДЕЛАТНОСТИ – ОБЈАВЉИВАЊЕ КЊИГА У 2024. ГОДИНИ.<text:line-break/><text:line-break/> ОЧЕКИВАНИ РОК ЗА РАСПИСИВАЊЕ КОНКУРСА: 30. 5. 2024. ГОДИНЕ<text:line-break/><text:line-break/></text:span></text:p>
        </text:list-item>
        <text:list-item>
          <text:p text:style-name="P2"><text:span text:style-name="T1">КОНКУРС ЗА СУФИНАНСИРАЊЕ ПРОЈЕКАТА ЦРКАВА И ВЕРСКИХ ЗАЈЕДНИЦА У 2024. ГОДИНИ<text:line-break/></text:span></text:p>
          <text:p text:style-name="P2"><text:span text:style-name="T1">ОЧЕКИВАНИ РОК ЗА РАСПИСИВАЊЕ КОНКУРСА: 28. 02. 2024. ГОДИНЕ<text:line-break/><text:line-break/></text:span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31T13:55:52.67</meta:creation-date>
    <meta:document-statistic meta:table-count="0" meta:image-count="0" meta:object-count="0" meta:page-count="2" meta:paragraph-count="9" meta:word-count="178" meta:character-count="1251"/>
    <dc:date>2024-01-31T14:19:29.79</dc:date>
    <meta:editing-duration>PT7M26S</meta:editing-duration>
    <meta:editing-cycles>1</meta:editing-cycles>
    <meta:generator>OpenOffice/4.1.13$Win32 OpenOffice.org_project/4113m1$Build-9810</meta:generator>
  </office:meta>
</office:document-meta>
</file>